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complex="Arial"/>
    </style:style>
    <style:style style:name="T14" style:parent-style-name="Fuentedepárrafopredeter." style:family="text">
      <style:text-properties style:font-name="Arial" style:font-name-complex="Arial"/>
    </style:style>
    <style:style style:name="T15" style:parent-style-name="Fuentedepárrafopredeter." style:family="text">
      <style:text-properties style:font-name="Arial" style:font-name-complex="Arial"/>
    </style:style>
    <style:style style:name="T16" style:parent-style-name="Fuentedepárrafopredeter." style:family="text">
      <style:text-properties style:font-name="Arial" style:font-name-complex="Arial"/>
    </style:style>
    <style:style style:name="T17" style:parent-style-name="Fuentedepárrafopredeter." style:family="text">
      <style:text-properties style:font-name="Arial" style:font-name-complex="Arial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1157_Decisiones de desistimiento y renuncia de los contratos.</text:h>
      <text:p text:style-name="P9"/>
      <text:p text:style-name="P10"><text:span text:style-name="T11">Durante el<text:s/></text:span><text:span text:style-name="T12">año</text:span><text:span text:style-name="T13"><text:s/>del<text:s/></text:span><text:span text:style-name="T14">202</text:span><text:span text:style-name="T15">4</text:span><text:span text:style-name="T16"><text:s/>no ha habido desistimientos ni renuncias de ningún c</text:span><text:span text:style-name="T17">ontrato</text:span><text:span text:style-name="T18">.</text:span><text:span text:style-name="T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5/03/2025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iaz</meta:initial-creator>
    <dc:creator>sgonzalez</dc:creator>
    <meta:creation-date>2025-03-05T12:54:00Z</meta:creation-date>
    <dc:date>2025-03-05T12:54:00Z</dc:date>
    <meta:print-date>2021-07-22T13:20:00Z</meta:print-date>
    <meta:template xlink:href="modelo%20de%20plantilla%20(2).dotx" xlink:type="simple"/>
    <meta:editing-cycles>2</meta:editing-cycles>
    <meta:editing-duration>PT60S</meta:editing-duration>
    <meta:document-statistic meta:page-count="1" meta:paragraph-count="1" meta:word-count="22" meta:character-count="148" meta:row-count="1" meta:non-whitespace-character-count="127"/>
  </office:meta>
</office:document-meta>
</file>